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roman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Paragraphedeliste" style:list-style-name="WWNum1" style:family="paragraph"/>
    <style:style style:name="P8" style:parent-style-name="Paragraphedeliste" style:list-style-name="WWNum1" style:family="paragraph"/>
    <style:style style:name="P9" style:parent-style-name="Paragraphedeliste" style:list-style-name="WWNum1" style:family="paragraph"/>
    <style:style style:name="P10" style:parent-style-name="Paragraphedeliste" style:list-style-name="WWNum1" style:family="paragraph"/>
    <style:style style:name="P11" style:parent-style-name="Paragraphedeliste" style:list-style-name="WWNum1" style:family="paragraph"/>
    <style:style style:name="P12" style:parent-style-name="Paragraphedeliste" style:list-style-name="WWNum1" style:family="paragraph"/>
    <style:style style:name="P1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PPEL A PARTENARIAT</text:p>
      <text:p text:style-name="P3">Favoriser l’accès aux droits à la santé pour tous</text:p>
      <text:p text:style-name="Standard"/>
      <text:p text:style-name="P4">Contexte </text:p>
      <text:p text:style-name="Standard">La question des inégalités face à la santé dans l’accès aux droits et le recours aux soins est un sujet majeur pour de nombreux CCAS.</text:p>
      <text:p text:style-name="Standard">Constatant que de<text:s/>nombreuses personnes renoncent à leur couverture santé et <text:s text:c="2"/>en conséquence à <text:s/>des soins (dentaires et ophtalmologiques en particulier) pour des raisons financières, <text:s/>des CCAS de Loire –Atlantique <text:s/>réunis au sein de leur union départementale <text:s/>ont <text:s/>travaillé<text:s text:c="2"/>cette question : <text:s/></text:p>
      <text:p text:style-name="Standard">-dans un premier temps en travaillant avec la CPAM à la mise en place de conventions partenariales pour éviter le non-recours aux droits que sont la CMU-C et l’aide à la complémentaire santé.</text:p>
      <text:p text:style-name="Standard">- dans un second temps en échangeant sur les différents partenariats pouvant être mis en place avec des mutuelles. <text:s/></text:p>
      <text:p text:style-name="Standard">C’est dans ce contexte que le <text:s/>CCAS <text:s/>de Pornichet. lance cet appel à partenariat.</text:p>
      <text:p text:style-name="P5">L’intention de l’appel à partenariat </text:p>
      <text:p text:style-name="Standard">L’objectif est de permettre l’accès pour tous les habitants de<text:s/>la commune à une complémentaire santé de qualité et durable, <text:s/>à un prix abordable pour tous les budgets.</text:p>
      <text:p text:style-name="P6">Appréciation du partenariat </text:p>
      <text:p text:style-name="Standard">Les éléments de réponses attendus lors de cet appel à partenariat sont :</text:p>
      <text:list text:style-name="WWNum1">
        <text:list-item>
          <text:p text:style-name="P7">proposer un produit complémentaire santé de qualité aux habitants de la commune à un coût compatible avec tous les budgets (dont un tarif spécifique pour les personnes à faible budget <text:s/>orientées par le CCAS), sans période de stage, ni de questionnaire santé. Le ou les produits proposés devront s’articuler autour d’un produit moyen proposé en annexe.</text:p>
        </text:list-item>
        <text:list-item>
          <text:p text:style-name="P8">bénéficier d’un réseau de proximité ou/et d’un interlocuteur privilégié <text:s/>pour accueillir et conseiller les personnes orientées par le CCAS.</text:p>
        </text:list-item>
        <text:list-item>
          <text:p text:style-name="P9">être agrée pour les contrats CSS.</text:p>
        </text:list-item>
        <text:list-item>
          <text:p text:style-name="P10">affirmer une volonté de<text:s/>sécuriser l’accès et le recours aux soins des habitants en situation de précarité en s’inscrivant dans un partenariat actif, avec un référent du partenariat identifié au sein de la structure.</text:p>
        </text:list-item>
        <text:list-item>
          <text:p text:style-name="P11">contribuer à l’analyse du dispositif en rendant compte annuellement du nombre d’usagers bénéficiaires des prestations et de leurs caractéristiques sociales.</text:p>
        </text:list-item>
        <text:list-item>
          <text:p text:style-name="P12">favoriser, à chaque fois que possible, le tiers payant et un délai restreint de remboursement.</text:p>
        </text:list-item>
      </text:list>
      <text:p text:style-name="P13">Durée </text:p>
      <text:p text:style-name="Standard">Ce partenariat s’inscrit sur une durée de 3 ans et fera l’objet d’une évaluation partagée. Une rencontre annuelle des acteurs du partenariat permettra d’en faire le bilan et proposera les ajustements.</text:p>
      <text:p text:style-name="P14">Engagement du CCAS </text:p>
      <text:p text:style-name="P15">Pour assurer la mise en œuvre de ce partenariat, le CCAS nommera un référent privilégié pour faciliter l’accès aux services proposés par le CCAS (aide à la constitution des dossiers CMU et ACS, aides facultatives, conseils budgétaires..). Ce référent pourra intervenir éventuellement auprès de la mutuelle pour présenter les services du CCAS.</text:p>
      <text:p text:style-name="P16">Convention </text:p>
      <text:p text:style-name="Standard">Ce partenariat fera <text:s/>l’objet d’une convention précisant les modalités de mise en œuvre.</text:p>
      <text:p text:style-name="P17">Procédure de réponse </text:p>
      <text:p text:style-name="Standard">La réponse à cet appel devra faire l’objet d’un dépôt de dossier de candidature joint en annexe, à l’intention de la vice-présidente du CCAS pour le<text:s/><text:span text:style-name="T18">15 mai 2021</text:span>.</text:p>
      <text:p text:style-name="Standard">En amont, <text:s/>Mme la directrice du CCAS et la référente de la mutuelle sont à votre disposition pour tout renseignement ou accompagnement dans cette démarche. Des rencontres de travail pourront être organisées.</text:p>
      <text:p text:style-name="P19">Contact :</text:p>
      <text:p text:style-name="Standard">Mme Nicole DESSAUVAGES, Vice-présidente</text:p>
      <text:p text:style-name="Standard">Centre Communal d’Action Sociale de Pornichet</text:p>
      <text:p text:style-name="Standard">120 avenue du Général de Gaulle</text:p>
      <text:p text:style-name="Standard">44380 Pornichet</text:p>
      <text:p text:style-name="Standard">02 40 11 55 38</text:p>
      <text:p text:style-name="Standard">Directrice : Sandrine MARTIN,<text:s/><text:a xlink:href="mailto:smartin@mairie-pornichet.fr" office:target-frame-name="_top" xlink:show="replace"><text:span text:style-name="Lienhypertexte">smartin@mairie-pornichet.fr</text:span></text:a></text:p>
      <text:p text:style-name="Standard">Référente : Florence GUEMARD,<text:s/><text:a xlink:href="mailto:fguemard@mairie-pornichet.fr" office:target-frame-name="_top" xlink:show="replace"><text:span text:style-name="Lienhypertexte">fguemard@mairie-pornichet.fr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roman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" text:anchor-type="as-char" svg:x="0in" svg:y="0in" svg:width="1.58333in" svg:height="0.79167in" style:rel-width="scale" style:rel-height="scale"><draw:image xlink:href="media/image1.jpeg" xlink:type="simple" xlink:show="embed" xlink:actuate="onLoad"/><svg:title/><svg:desc>logo_horizontal- partenaires</svg:desc></draw:frame></text:span></text:p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ae</meta:initial-creator>
    <dc:creator>Florence GUEMARD</dc:creator>
    <meta:creation-date>2017-05-22T12:53:00Z</meta:creation-date>
    <dc:date>2021-04-20T15:43:00Z</dc:date>
    <meta:template xlink:href="Normal" xlink:type="simple"/>
    <meta:editing-cycles>7</meta:editing-cycles>
    <meta:editing-duration>PT6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1" meta:character-count="3641" meta:row-count="25" meta:non-whitespace-character-count="3087"/>
  </office:meta>
</office:document-meta>
</file>